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color="#222222" fo:background-color="#FFFFFF"/>
    </style:style>
    <style:style style:name="T4" style:parent-style-name="Domyślnaczcionkaakapitu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5" style:parent-style-name="Domyślnaczcionkaakapitu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Stowarzyszenie Klub Seniora” Megawat” w Połańcu rozpoczęło realizację projektu pn. „Seniorze! nie daj się złowić w sieci” w ramach projektu „Czar Świętokrzyskich Inicjatyw”</text:span><text:span text:style-name="T3"><text:s/></text:span><text:span text:style-name="T4">realizowanego w ramach konkursu - Moc Małych<text:s/></text:span><text:span text:style-name="T5">Społeczności</text:span><text:span text:style-name="T6"><text:s/>ogłoszonego przez Narodowy Instytut Wolności, którego operatorem regionalnym jest<text:s/></text:span><text:span text:style-name="T7">Stowarzyszenie Lokalna Grupa Działania "Krzemienny Krąg"</text:span></text:p>
      <text:p text:style-name="P8">W dniu 29 września 2025 odbyły się warsztaty wprowadzające mające na celu omówienie celu projektu i planu warsztatów praktycznych z zakresu zagrożeń w cyberprzestrzeni.</text:p>
      <text:p text:style-name="P9">Autor Ewa Durnaś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S MEGAWAT</meta:initial-creator>
    <dc:creator>KS MEGAWAT</dc:creator>
    <meta:creation-date>2025-10-06T18:43:00Z</meta:creation-date>
    <dc:date>2025-10-07T13:29:00Z</dc:date>
    <meta:template xlink:href="Normal" xlink:type="simple"/>
    <meta:editing-cycles>6</meta:editing-cycles>
    <meta:editing-duration>PT960S</meta:editing-duration>
    <meta:document-statistic meta:page-count="1" meta:paragraph-count="1" meta:word-count="79" meta:character-count="556" meta:row-count="3" meta:non-whitespace-character-count="478"/>
  </office:meta>
</office:document-meta>
</file>